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6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47]; [.B17])&gt;1;NOT(ISBLANK([.B17]))))" style:apply-style-name="cf25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54</text:p>
          </table:table-cell>
          <table:table-cell table:number-columns-repeated="2" table:style-name="ce2"/>
          <table:table-cell office:value-type="string" table:style-name="ce6">
            <text:p>10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9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1:010201:5467</text:p>
          </table:table-cell>
          <table:table-cell office:value-type="float" office:value="84855.96" table:style-name="ce18">
            <text:p>84 855.96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1:120201:2533</text:p>
          </table:table-cell>
          <table:table-cell office:value-type="float" office:value="206393.67" table:style-name="ce18">
            <text:p>206 393.67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2:010901:488</text:p>
          </table:table-cell>
          <table:table-cell office:value-type="float" office:value="23890.07" table:style-name="ce18">
            <text:p>23 890.07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11:020114:390</text:p>
          </table:table-cell>
          <table:table-cell office:value-type="float" office:value="115221.92" table:style-name="ce18">
            <text:p>115 221.92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10:010402:782</text:p>
          </table:table-cell>
          <table:table-cell office:value-type="float" office:value="50270.92" table:style-name="ce18">
            <text:p>50 270.92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1:080201:1402</text:p>
          </table:table-cell>
          <table:table-cell office:value-type="float" office:value="45121.02" table:style-name="ce18">
            <text:p>45 121.02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4:080102:161</text:p>
          </table:table-cell>
          <table:table-cell office:value-type="float" office:value="334372.75" table:style-name="ce18">
            <text:p>334 372.75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2:010509:8</text:p>
          </table:table-cell>
          <table:table-cell office:value-type="float" office:value="142483.24" table:style-name="ce18">
            <text:p>142 483.24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10:050306:3021</text:p>
          </table:table-cell>
          <table:table-cell office:value-type="float" office:value="149847.70000000001" table:style-name="ce18">
            <text:p>149 847.70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5:010111:66</text:p>
          </table:table-cell>
          <table:table-cell office:value-type="float" office:value="153249.12" table:style-name="ce18">
            <text:p>153 249.12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05:010111:27</text:p>
          </table:table-cell>
          <table:table-cell office:value-type="float" office:value="367056.36" table:style-name="ce18">
            <text:p>367 056.36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01:080401:1473</text:p>
          </table:table-cell>
          <table:table-cell office:value-type="float" office:value="5140386.9000000004" table:style-name="ce18">
            <text:p>5 140 386.90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02:010715:5</text:p>
          </table:table-cell>
          <table:table-cell office:value-type="float" office:value="164820.03" table:style-name="ce18">
            <text:p>164 820.03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11:020103:616</text:p>
          </table:table-cell>
          <table:table-cell office:value-type="float" office:value="73880.820000000007" table:style-name="ce18">
            <text:p>73 880.82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11:020103:617</text:p>
          </table:table-cell>
          <table:table-cell office:value-type="float" office:value="71891.721000000005" table:style-name="ce18">
            <text:p>71 891.72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01:070207:1781</text:p>
          </table:table-cell>
          <table:table-cell office:value-type="float" office:value="185057.00148677247" table:style-name="ce18">
            <text:p>185 057.00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07:010104:646</text:p>
          </table:table-cell>
          <table:table-cell office:value-type="float" office:value="219416.73927175268" table:style-name="ce18">
            <text:p>219 416.74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01:090501:703</text:p>
          </table:table-cell>
          <table:table-cell office:value-type="float" office:value="3459090.9600000004" table:style-name="ce18">
            <text:p>3 459 090.96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04:080102:1033</text:p>
          </table:table-cell>
          <table:table-cell office:value-type="float" office:value="3013647.0730776298" table:style-name="ce18">
            <text:p>3 013 647.07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01:120201:7776</text:p>
          </table:table-cell>
          <table:table-cell office:value-type="float" office:value="197672.73808266007" table:style-name="ce18">
            <text:p>197 672.74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06:040142:226</text:p>
          </table:table-cell>
          <table:table-cell office:value-type="float" office:value="748830.84308960638" table:style-name="ce18">
            <text:p>748 830.84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10:030124:161</text:p>
          </table:table-cell>
          <table:table-cell office:value-type="float" office:value="1211819.3092594952" table:style-name="ce18">
            <text:p>1 211 819.31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02:010901:2006</text:p>
          </table:table-cell>
          <table:table-cell office:value-type="float" office:value="892071.43261280563" table:style-name="ce18">
            <text:p>892 071.43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04:080102:2184</text:p>
          </table:table-cell>
          <table:table-cell office:value-type="float" office:value="1236336.8480739431" table:style-name="ce18">
            <text:p>1 236 336.85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01:020104:1484</text:p>
          </table:table-cell>
          <table:table-cell office:value-type="float" office:value="781154512.29999995" table:style-name="ce18">
            <text:p>781 154 512.30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01:020104:1653</text:p>
          </table:table-cell>
          <table:table-cell office:value-type="float" office:value="890793359.10000002" table:style-name="ce18">
            <text:p>890 793 359.10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02:010901:2005</text:p>
          </table:table-cell>
          <table:table-cell office:value-type="float" office:value="102608.84672057383" table:style-name="ce18">
            <text:p>102 608.85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03:060103:945</text:p>
          </table:table-cell>
          <table:table-cell office:value-type="float" office:value="2230822.27" table:style-name="ce18">
            <text:p>2 230 822.27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01:150101:376</text:p>
          </table:table-cell>
          <table:table-cell office:value-type="float" office:value="10378102.79150776" table:style-name="ce18">
            <text:p>10 378 102.79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01:150101:377</text:p>
          </table:table-cell>
          <table:table-cell office:value-type="float" office:value="71818.605476390512" table:style-name="ce18">
            <text:p>71 818.61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04:000000:877</text:p>
          </table:table-cell>
          <table:table-cell office:value-type="float" office:value="8678373.9398474749" table:style-name="ce18">
            <text:p>8 678 373.94</text:p>
          </table:table-cell>
          <table:table-cell office:value-type="string" table:style-name="ce19">
            <text:p>02.08.2021</text:p>
          </table:table-cell>
          <table:table-cell office:value-type="date" office:date-value="2021-07-30T00:00:00" table:style-name="ce20">
            <text:p>30.07.202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19:01:080601:789</text:p>
          </table:table-cell>
          <table:table-cell office:value-type="date" office:date-value="2021-08-02T00:00:00" table:style-name="ce25">
            <text:p>02.08.2021</text:p>
          </table:table-cell>
          <table:table-cell office:value-type="date" office:date-value="2021-07-30T00:00:00" table:number-columns-spanned="2" table:number-rows-spanned="1" table:style-name="ce41">
            <text:p>30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4">
            <text:p>19:01:080601:790</text:p>
          </table:table-cell>
          <table:table-cell office:value-type="date" office:date-value="2021-08-02T00:00:00" table:style-name="ce25">
            <text:p>02.08.2021</text:p>
          </table:table-cell>
          <table:table-cell office:value-type="date" office:date-value="2021-07-30T00:00:00" table:number-columns-spanned="2" table:number-rows-spanned="1" table:style-name="ce41">
            <text:p>30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4">
            <text:p>19:11:050101:152</text:p>
          </table:table-cell>
          <table:table-cell office:value-type="date" office:date-value="2021-08-02T00:00:00" table:style-name="ce25">
            <text:p>02.08.2021</text:p>
          </table:table-cell>
          <table:table-cell office:value-type="date" office:date-value="2021-07-30T00:00:00" table:number-columns-spanned="2" table:number-rows-spanned="1" table:style-name="ce41">
            <text:p>30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4" table:style-name="ce24">
            <text:p>4</text:p>
          </table:table-cell>
          <table:table-cell office:value-type="string" table:style-name="ce24">
            <text:p>19:11:050101:153</text:p>
          </table:table-cell>
          <table:table-cell office:value-type="date" office:date-value="2021-08-02T00:00:00" table:style-name="ce25">
            <text:p>02.08.2021</text:p>
          </table:table-cell>
          <table:table-cell office:value-type="date" office:date-value="2021-07-30T00:00:00" table:number-columns-spanned="2" table:number-rows-spanned="1" table:style-name="ce41">
            <text:p>30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4">
            <text:p>19:01:030116:12</text:p>
          </table:table-cell>
          <table:table-cell office:value-type="date" office:date-value="2021-08-02T00:00:00" table:style-name="ce25">
            <text:p>02.08.2021</text:p>
          </table:table-cell>
          <table:table-cell office:value-type="date" office:date-value="2021-07-30T00:00:00" table:number-columns-spanned="2" table:number-rows-spanned="1" table:style-name="ce41">
            <text:p>30.07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419A1B7B862C31852CD676C0A8586A8DC40F690F45B6E0D1B8C0EB762D4A8C057A72D01C4ADFBBC3EAB90CFE0D28890E90DF748DF5852450604F9394DD58F29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5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Начальник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5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8-10T10:09:51Z</dc:date>
    <meta:print-date>2021-07-26T04:13:06Z</meta:print-date>
  </office:meta>
</office:document-meta>
</file>